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p-d2-" style:family="table-cell" style:parent-style-name="Default" style:data-style-name="p-d2-">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Volume of flared and v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Volume of flared and vented hydrocarb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
            <text:p>Flaring of hydrocarbons associated with Camden Gas Project decreased in FY21, due to less flaring from field to flare events in FY21, driving a decrease in the volume of venting and flaring as a proportion of total gas and oil production.</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Flared hydrocarbon (t)</text:p>
          </table:table-cell>
          <table:table-cell office:value-type="float" table:style-name="right-bottom-n-" office:value="85"/>
          <table:table-cell office:value-type="float" table:style-name="right-bottom-n-" office:value="60"/>
          <table:table-cell office:value-type="float" table:style-name="right-bottom-n-" office:value="126"/>
          <table:table-cell office:value-type="float" table:style-name="right-bottom-n-" office:value="145"/>
          <table:table-cell office:value-type="float" table:style-name="right-bottom-n-" office:value="101"/>
        </table:table-row>
        <table:table-row table:style-name="ro1">
          <table:table-cell office:value-type="string" table:style-name="first-left-bottom-">
            <text:p>Vented hydrocarbon (t)</text:p>
          </table:table-cell>
          <table:table-cell office:value-type="float" table:style-name="right-bottom-n-" office:value="42"/>
          <table:table-cell office:value-type="float" table:style-name="right-bottom-n-" office:value="22"/>
          <table:table-cell office:value-type="float" table:style-name="right-bottom-n-" office:value="21"/>
          <table:table-cell office:value-type="float" table:style-name="right-bottom-n-" office:value="19"/>
          <table:table-cell office:value-type="float" table:style-name="right-bottom-n-" office:value="18"/>
        </table:table-row>
        <table:table-row table:style-name="ro1">
          <table:table-cell office:value-type="string" table:style-name="lastrow-first-left-bottom-p-">
            <text:p>Volume of vented and flared hydrocarbon in<text:line-break/>relation to volume of oil and gas produced (%)</text:p>
          </table:table-cell>
          <table:table-cell office:value-type="percentage" table:style-name="lastrow-right-bottom-n-p-d2-" office:value="0.0014000000000000002"/>
          <table:table-cell office:value-type="percentage" table:style-name="lastrow-right-bottom-n-p-d2-" office:value="0.001"/>
          <table:table-cell office:value-type="percentage" table:style-name="lastrow-right-bottom-n-p-d2-" office:value="0.0018"/>
          <table:table-cell office:value-type="percentage" table:style-name="lastrow-right-bottom-n-p-d2-" office:value="0.0022"/>
          <table:table-cell office:value-type="percentage" table:style-name="lastrow-right-bottom-n-p-d2-" office:value="0.001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Data was not available at the time of the initial release of the FY21 ESG Data Centre on 12 August 2021.</text:p>
          </table:table-cell>
        </table:table-row>
        <table:table-row table:style-name="ro1">
          <table:table-cell office:value-type="string" table:style-name="first-left-bottom-" table:number-columns-spanned="6" table:number-rows-spanned="1">
            <text:p>Includes gas venting, gas flaring and fugitive leaks from equipment and pipelines at AGL's operated oil and gas producing facilities, including exploration projects and those in development.</text:p>
          </table:table-cell>
        </table:table-row>
        <table:table-row table:style-name="ro1">
          <table:table-cell office:value-type="string" table:style-name="first-left-bottom-" table:number-columns-spanned="6" table:number-rows-spanned="1">
            <text:p>The data does not include vented and flared hydrocarbons from the Newcastle Gas Storage Facility as this facility does not produce oil or gas. In FY21 flared and vented hydrocarbons at this facility totalled 1,095 t.</text:p>
          </table:table-cell>
        </table:table-row>
        <table:table-row table:style-name="ro1">
          <table:table-cell office:value-type="string" table:style-name="first-left-bottom-" table:number-columns-spanned="6" table:number-rows-spanned="1">
            <text:p>The data does not include vented and flared hydrocarbons from the Silver Springs Facility including the Wallumbilla LPG plant as produced gas from the Silver Springs fields is stored and not sold in the financial year. In FY21 flared and vented hydrocarbons at this facility totalled 293 t.</text:p>
          </table:table-cell>
        </table:table-row>
        <table:table-row table:style-name="ro1">
          <table:table-cell office:value-type="string" table:style-name="first-left-bottom-" table:number-columns-spanned="6" table:number-rows-spanned="1">
            <text:p>The total tonnes of gas vented and flared at each facility has been calculated in accordance with the National Greenhouse and Energy Reporting Act, and includes the use of default (method 1) emission factors for some sources of venting and general fugitive leaks.</text:p>
          </table:table-cell>
        </table:table-row>
        <table:table-row table:style-name="ro1">
          <table:table-cell office:value-type="string" table:style-name="first-left-bottom-" table:number-columns-spanned="6" table:number-rows-spanned="1">
            <text:p>To calculate the total vented and flared hydrocarbons relative to total production, all oil and gas production is taken into account, including production used on site, and production vented and flared.</text:p>
          </table:table-cell>
        </table:table-row>
        <table:table-row table:style-name="ro1">
          <table:table-cell office:value-type="string" table:style-name="first-left-bottom-" table:number-columns-spanned="6" table:number-rows-spanned="1">
            <text:p>Quantities of hydrocarbon have been rounded to the nearest tonne.</text:p>
          </table:table-cell>
        </table:table-row>
        <table:table-row table:style-name="ro1">
          <table:table-cell office:value-type="string" table:style-name="first-left-bottom-p-" table:number-columns-spanned="6" table:number-rows-spanned="1">
            <text:p>Volume of vented and flared hydrocarbon in relation to volume of oil and gas produced (%) for FY20 has been restated from 0.08% to 0.22%.</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03:57:25Z</meta:creation-date>
    <dc:title>FY21 ESG Data Centre</dc:title>
    <dc:language>en-gb</dc:language>
  </office:meta>
</office:document-meta>
</file>